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d136f" officeooo:paragraph-rsid="000d136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rsid="000d136f" officeooo:paragraph-rsid="000d136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rsid="000d136f" officeooo:paragraph-rsid="000d136f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rsid="000d136f" officeooo:paragraph-rsid="000d136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0d136f" officeooo:paragraph-rsid="000f03f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officeooo:rsid="000eca27" officeooo:paragraph-rsid="000eca2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0eca27" officeooo:paragraph-rsid="000eca27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d136f" officeooo:paragraph-rsid="000d136f" style:font-size-asian="13pt" style:font-weight-asian="bold" style:font-size-complex="13pt" style:font-weight-complex="bold"/>
    </style:style>
    <style:style style:name="T1" style:family="text">
      <style:text-properties officeooo:rsid="000eca2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0a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s text:c="13"/>Załącznik </text:p>
      <text:p text:style-name="P1"><text:tab/><text:tab/><text:tab/><text:tab/><text:tab/><text:tab/><text:tab/> <text:s text:c="10"/>do uchwały nr <text:span text:style-name="T3">02/2024</text:span></text:p>
      <text:p text:style-name="P1"><text:tab/><text:tab/><text:tab/><text:tab/><text:tab/><text:tab/><text:tab/> <text:s text:c="7"/>Rady Pedagogicznej</text:p>
      <text:p text:style-name="P1"><text:tab/><text:tab/><text:tab/><text:tab/><text:tab/><text:tab/><text:tab/><text:tab/><text:tab/>Przedszkola Publicznego Nr 1</text:p>
      <text:p text:style-name="P1"><text:tab/><text:tab/><text:tab/><text:tab/><text:tab/><text:tab/><text:tab/> <text:s text:c="2"/><text:tab/><text:tab/>z Oddziałami Integracyjnymi</text:p>
      <text:p text:style-name="P1"><text:tab/><text:tab/><text:tab/><text:tab/><text:tab/><text:tab/><text:tab/><text:tab/> <text:s text:c="5"/>w Ożarowie Mazowieckim</text:p>
      <text:p text:style-name="P1"><text:tab/><text:tab/><text:tab/><text:tab/><text:tab/><text:tab/><text:tab/> <text:s text:c="5"/>z dnia <text:span text:style-name="T3">20.03.2024 r.</text:span></text:p>
      <text:p text:style-name="P1"/>
      <text:p text:style-name="P1"/>
      <text:p text:style-name="P1"/>
      <text:p text:style-name="P8">Aneks Nr 2 </text:p>
      <text:p text:style-name="P8">do Statutu Przedszkola Publicznego Nr 1 </text:p>
      <text:p text:style-name="P8">z Oddziałami Integracyjnymi </text:p>
      <text:p text:style-name="P8">w Ożarowie Mazowieckim</text:p>
      <text:p text:style-name="P2"/>
      <text:p text:style-name="P6">Niniejszym aneksem wprowadza się następujące zmiany:</text:p>
      <text:p text:style-name="P3"/>
      <text:p text:style-name="P5">Dział III <text:span text:style-name="T1">ORGANIZACJA PRACY PRZEDSZKOLA</text:span></text:p>
      <text:p text:style-name="P4"/>
      <text:p text:style-name="P7">Rozdział 2 Sposób sprawowania opieki nad dziećmi  </text:p>
      <text:p text:style-name="P7">dopisuje się p. 12) o brzmieniu: „ <text:span text:style-name="T2">zapewnienie warunków bezpiecznego pobytu w przedszkolu dziecka z gipsem po urazie ręki, palca po przedstawieniu przez Rodzica pisemnego zaświadczenia lekarskiego wyrażającego zgodę na uczęszczanie do przedszkola.</text:span>”</text:p>
      <text:p text:style-name="P6"/>
      <text:p text:style-name="P6">Zatwierdzono przez Radę Pedagogiczną Uchwałą Nr <text:span text:style-name="T3">02/2024 </text:span><text:s/>z dnia <text:span text:style-name="T3">20.03.2024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0:32:05.809000000</meta:creation-date>
    <meta:print-date>2024-03-18T11:09:55.602000000</meta:print-date>
    <dc:date>2024-03-21T09:36:10.731000000</dc:date>
    <meta:editing-duration>PT26M30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16" meta:word-count="98" meta:character-count="813" meta:non-whitespace-character-count="624"/>
  </office:meta>
</office:document-meta>
</file>