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text-line-through-style="none" style:text-line-through-type="none" fo:font-size="16pt" style:text-underline-style="none" style:font-size-asian="16pt"/>
    </style:style>
    <style:style style:name="T3" style:family="text">
      <style:text-properties style:text-line-through-style="none" style:text-line-through-type="none" fo:font-size="14pt" style:text-underline-style="none" style:font-size-asian="14pt"/>
    </style:style>
    <style:style style:name="T4" style:family="text">
      <style:text-properties style:text-line-through-style="none" style:text-line-through-type="none" fo:font-size="11.5pt" fo:font-style="italic" style:text-underline-style="none" style:font-size-asian="11.5pt" style:font-style-asian="italic"/>
    </style:style>
    <style:style style:name="T5" style:family="text">
      <style:text-properties style:text-line-through-style="none" style:text-line-through-type="none" fo:font-size="11.5pt" fo:font-style="italic" style:text-underline-style="none" officeooo:rsid="001e3475" style:font-size-asian="11.5pt" style:font-style-asian="italic"/>
    </style:style>
    <style:style style:name="T6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7" style:family="text">
      <style:text-properties style:text-line-through-style="none" style:text-line-through-type="none" fo:font-style="italic" style:text-underline-style="none" style:font-style-asian="italic"/>
    </style:style>
    <style:style style:name="T8" style:family="text">
      <style:text-properties style:text-line-through-style="none" style:text-line-through-type="none" fo:font-style="italic" style:text-underline-style="none" officeooo:rsid="001e3475" style:font-style-asian="italic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fo:color="#006fc0" loext:opacity="100%" style:text-line-through-style="none" style:text-line-through-type="none" fo:font-size="14pt" style:text-underline-style="none" style:font-size-asian="14pt"/>
    </style:style>
    <style:style style:name="T11" style:family="text">
      <style:text-properties fo:color="#006fc0" loext:opacity="100%" style:text-line-through-style="none" style:text-line-through-type="none" fo:font-size="11.5pt" fo:font-style="normal" style:text-underline-style="none" style:font-size-asian="11.5pt" style:font-style-asian="normal"/>
    </style:style>
    <style:style style:name="T12" style:family="text">
      <style:text-properties fo:color="#006fc0" loext:opacity="100%" style:text-line-through-style="none" style:text-line-through-type="none" fo:font-size="11.5pt" fo:font-style="normal" style:text-underline-style="none" officeooo:rsid="001e3475" style:font-size-asian="11.5pt" style:font-style-asian="normal"/>
    </style:style>
    <style:style style:name="T13" style:family="text">
      <style:text-properties fo:color="#006fc0" loext:opacity="100%" style:text-line-through-style="none" style:text-line-through-type="none" fo:font-style="normal" style:text-underline-style="none" officeooo:rsid="001e3475" style:font-style-asian="normal"/>
    </style:style>
    <style:style style:name="T14" style:family="text">
      <style:text-properties fo:color="#006fc0" loext:opacity="100%" style:text-line-through-style="none" style:text-line-through-type="none" fo:font-style="normal" style:text-underline-style="none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2" loext:marker-style-name="T2"><text:span text:style-name="T1">RAMOWY ROZKŁAD DNIA </text:span></text:p>
      <text:p text:style-name="P2" loext:marker-style-name="T3"><text:span text:style-name="T3">w Przedszkolu Publicznym nr 1 z Oddziałami Integracyjnymi </text:span><text:span text:style-name="T3"/></text:p>
      <text:p text:style-name="P2" loext:marker-style-name="T3"><text:span text:style-name="T3">w Ożarowie Mazowieckim </text:span><text:span text:style-name="T3"/></text:p>
      <text:p text:style-name="P2" loext:marker-style-name="T3"><text:span text:style-name="T10">grupa młodsza ( 3-4 latki) </text:span><text:span text:style-name="T10"/></text:p>
      <text:p text:style-name="P1" loext:marker-style-name="T6"><text:span text:style-name="T7">Podstawa programowa jest realizowana przez cały dzień pobytu dziecka w przedszkolu, w godz. </text:span><text:span text:style-name="T8">7</text:span><text:span text:style-name="T7">.</text:span><text:span text:style-name="T8">0</text:span><text:span text:style-name="T7">0 -17.00 </text:span></text:p>
      <text:p text:style-name="P1" loext:marker-style-name="T6"><text:span text:style-name="T13">7</text:span><text:span text:style-name="T14">.</text:span><text:span text:style-name="T13">0</text:span><text:span text:style-name="T14">0 - 8.15 </text:span><text:span text:style-name="T9">Schodzenie się dzieci. Inicjowanie rozmów z dziećmi, dowolne zabawy ogólnorozwojowe wg zainteresowań dzieci. Zabawy w kącikach tematycznych: konstrukcyjne, manipulacyjne, tematyczne, badawcze. Gry i zabawy stolikowe. Praca indywidualna wspierająca rozwój dziecka, oraz praca z dzieckiem zdolnym. </text:span></text:p>
      <text:p text:style-name="P1" loext:marker-style-name="T6"><text:span text:style-name="T14">8.15 - 8.30 </text:span><text:span text:style-name="T9">Zabawy ruchowe (przy muzyce, ze śpiewem). Przygotowanie do śniadania- czynności porządkowe i higieniczne w łazience. Doskonalenie samodzielności. </text:span></text:p>
      <text:p text:style-name="P1" loext:marker-style-name="T6"><text:span text:style-name="T14">8.30 - 9.00 </text:span><text:span text:style-name="T9">Śniadanie. Realizacja założeń programowych z zakresu kształtowania nawyków estetycznego, kulturalnego i samodzielnego spożywania posiłku. </text:span></text:p>
      <text:p text:style-name="P1" loext:marker-style-name="T6"><text:span text:style-name="T14">9.00 - 9.15 </text:span><text:span text:style-name="T9">Czynności samoobsługowe w łazience, nauka mycia rąk oraz zębów (3-latki). Doskonalenie tych czynności (4-latki). </text:span></text:p>
      <text:p text:style-name="P1" loext:marker-style-name="T6"><text:span text:style-name="T14">9.15 -11.00 </text:span><text:span text:style-name="T9">Realizacja zajęć edukacyjnych z całą grupą w oparciu o podstawę programową, oraz według programu wychowania przedszkolnego właściwego dla danej grupy wiekowej. Działania realizowane w ramach kompetencji kluczowych: porozumiewanie się w języku ojczystym; porozumiewanie się w językach obcych (j. angielski); kompetencje matematyczne; umiejętność uczenia się; kompetencje społeczne i obywatelskie; świadomość i ekspresja kulturalna. Zabawy i działania wynikające z własnej aktywności i potrzeb dziecka. Zabawy samodzielne w ogrodzie, zajęcia ruchowe, obserwacja środowisk przyrodniczych i społecznych podczas spacerów. Organizowanie zabaw twórczych i ruchowych zgodnie z tematyką zajęć. </text:span></text:p>
      <text:p text:style-name="P1" loext:marker-style-name="T6"><text:span text:style-name="T14">11.00 – 11.30 </text:span><text:span text:style-name="T9">Przygotowanie do drugiego śniadania. Drugie śniadanie. </text:span></text:p>
      <text:p text:style-name="P1" loext:marker-style-name="T6"><text:span text:style-name="T14">11.30 - 13.15 </text:span><text:span text:style-name="T9">Leżakowanie (3-latki). </text:span></text:p>
      <text:p text:style-name="P1" loext:marker-style-name="T6"><text:span text:style-name="T9">Odpoczynek - wyciszenie (4-latki). Słuchanie muzyki relaksacyjnej i czytanie bajek. Samodzielna zabawa dzieci – podejmowanie różnorodnych form działania przy niewielkim udziale nauczyciela. Zabawy swobodne w ogrodzie przedszkolnym, spacery. </text:span><text:span text:style-name="T9"/></text:p>
      <text:p text:style-name="P1" loext:marker-style-name="T6"><text:span text:style-name="T9">Czynności samoobsługowe przed wyjściem (nauka ubierania się, zapinanie guzików, suwaków - doskonalenie tych czynności). </text:span><text:span text:style-name="T9"/></text:p>
      <text:p text:style-name="P1" loext:marker-style-name="T6"><text:span text:style-name="T14">13.15 - 13.30 </text:span><text:span text:style-name="T9">Przygotowanie do obiadu. Czynności higieniczne. Nabywanie umiejętności samoobsługowych związanych z zakładaniem elementów garderoby (3-latki). </text:span></text:p>
      <text:p text:style-name="P1" loext:marker-style-name="T6"><text:span text:style-name="T9">Praca dyżurnych (4-latki) – nauka nakrywania do stołu. </text:span><text:span text:style-name="T9"/></text:p>
      <text:p text:style-name="P1" loext:marker-style-name="T6"><text:span text:style-name="T14">13.30 - 14.00 </text:span><text:span text:style-name="T9">Obiad. Celebrowanie posiłku. Realizacja założeń programowych w zakresie prawidłowego posługiwania się sztućcami. Kulturalne zachowanie się przy stole, dbałość o zdrowie. </text:span></text:p>
      <text:p text:style-name="P1" loext:marker-style-name="T6"><text:span text:style-name="T14">14.00 - 17.00 </text:span><text:span text:style-name="T9">Relaksacja „kwadrans na bajkę” – głośne czytanie literatury dziecięcej. Zabawy ruchowe i tematyczne, ćwiczenia utrwalające wiadomości z zajęć edukacyjnych, zabawy podejmowane z inicjatywy dzieci. Rozmowy indywidualne z dziećmi i z rodzicami. Zabawy na świeżym powietrzu. </text:span></text:p>
      <text:p text:style-name="P1" loext:marker-style-name="T6"><text:span text:style-name="T9">Rozchodzenie się dzieci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20:21:00</meta:creation-date>
    <meta:initial-creator>Konto Microsoft</meta:initial-creator>
    <dc:date>2024-08-26T10:35:50.406000000</dc:date>
    <meta:editing-duration>PT2M29S</meta:editing-duration>
    <meta:editing-cycles>1</meta:editing-cycles>
    <meta:document-statistic meta:table-count="0" meta:image-count="0" meta:object-count="0" meta:page-count="1" meta:paragraph-count="19" meta:word-count="353" meta:character-count="2843" meta:non-whitespace-character-count="2486"/>
    <meta:generator>LibreOffice/24.2.1.2$Windows_X86_64 LibreOffice_project/db4def46b0453cc22e2d0305797cf981b68ef5ac</meta:generator>
  </office:meta>
</office:document-meta>
</file>