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Default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text-line-through-style="none" style:text-line-through-type="none" fo:font-size="16pt" style:text-underline-style="none" fo:font-weight="normal" style:font-size-asian="16pt" style:font-weight-asian="normal"/>
    </style:style>
    <style:style style:name="T3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4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5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6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7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8" style:family="text">
      <style:text-properties style:text-line-through-style="none" style:text-line-through-type="none" fo:font-style="italic" style:text-underline-style="none" fo:font-weight="normal" officeooo:rsid="00125d2d" style:font-style-asian="italic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fo:color="#006fc0" loext:opacity="100%" style:text-line-through-style="none" style:text-line-through-type="none" fo:font-size="14pt" style:text-underline-style="none" fo:font-weight="normal" style:font-size-asian="14pt" style:font-weight-asian="normal"/>
    </style:style>
    <style:style style:name="T11" style:family="text">
      <style:text-properties fo:color="#006fc0" loext:opacity="100%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2" style:family="text">
      <style:text-properties fo:color="#006fc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fo:color="#006fc0" loext:opacity="100%" style:text-line-through-style="none" style:text-line-through-type="none" fo:font-style="normal" style:text-underline-style="none" fo:font-weight="normal" officeooo:rsid="00125d2d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2" loext:marker-style-name="T2"><text:span text:style-name="T1">RAMOWY ROZKŁAD DNIA </text:span></text:p>
      <text:p text:style-name="P2" loext:marker-style-name="T4"><text:span text:style-name="T3">w Przedszkolu Publicznym nr 1 z Oddziałami Integracyjnymi </text:span><text:span text:style-name="T4"/></text:p>
      <text:p text:style-name="P2" loext:marker-style-name="T4"><text:span text:style-name="T3">w Ożarowie Mazowieckim </text:span></text:p>
      <text:p text:style-name="P2" loext:marker-style-name="T4"><text:span text:style-name="T4"/></text:p>
      <text:p text:style-name="P2" loext:marker-style-name="T4"><text:span text:style-name="T10">grupa starsza (5-latki) </text:span></text:p>
      <text:p text:style-name="P2" loext:marker-style-name="T4"><text:span text:style-name="T10"/></text:p>
      <text:p text:style-name="P1" loext:marker-style-name="T6"><text:span text:style-name="T7">Podstawa programowa jest realizowana przez cały dzień pobytu dziecka w przedszkolu, w godz. </text:span><text:span text:style-name="T8">7</text:span><text:span text:style-name="T7">.</text:span><text:span text:style-name="T8">0</text:span><text:span text:style-name="T7">0 -17.00 </text:span></text:p>
      <text:p text:style-name="P1" loext:marker-style-name="T6"><text:span text:style-name="T9"/></text:p>
      <text:p text:style-name="P1" loext:marker-style-name="T6"><text:span text:style-name="T13">7</text:span><text:span text:style-name="T12">.</text:span><text:span text:style-name="T13">0</text:span><text:span text:style-name="T12">0-8.15 </text:span><text:span text:style-name="T9">Schodzenie się dzieci. Inicjowanie rozmów z dziećmi, dowolne zabawy ogólnorozwojowe wg zainteresowań dzieci. Zabawy w kącikach tematycznych: konstrukcyjne, manipulacyjne, tematyczne, badawcze. Gry i zabawy stolikowe. Praca indywidualna wspierająca rozwój dziecka, oraz praca z dzieckiem zdolnym. </text:span></text:p>
      <text:p text:style-name="P1" loext:marker-style-name="T6"><text:span text:style-name="T12">8.15-8.30 </text:span><text:span text:style-name="T9">Ćwiczenia poranne. Przygotowanie do śniadania, porządkowanie sali, czynności samoobsługowe. </text:span></text:p>
      <text:p text:style-name="P1" loext:marker-style-name="T6"><text:span text:style-name="T12">8.30-9.00 </text:span><text:span text:style-name="T9">Śniadanie. Realizacja założeń programowych z zakresu kształtowania nawyków higienicznych i kulturalnych oraz dbałości o zdrowie. Eksponowanie pracy dyżurnych – wdrażanie do samodzielności. </text:span></text:p>
      <text:p text:style-name="P1" loext:marker-style-name="T6"><text:span text:style-name="T12">9.00-9.15 </text:span><text:span text:style-name="T9">Czynności samoobsługowe w łazience, doskonalenie czynności mycia zębów oraz rąk, sposobu korzystania z toalety. </text:span></text:p>
      <text:p text:style-name="P1" loext:marker-style-name="T6"><text:span text:style-name="T12">9.15 -11.00 </text:span><text:span text:style-name="T9">Realizacja zajęć edukacyjnych z całą grupą w oparciu o podstawę programową, oraz według programu wychowania przedszkolnego właściwego dla danej grupy wiekowej. Działania realizowane w ramach kompetencji kluczowych: porozumiewanie się w języku ojczystym; porozumiewanie się w językach obcych (j. angielski); kompetencje matematyczne; umiejętność uczenia się; kompetencje społeczne i obywatelskie; świadomość i ekspresja kulturalna. Zabawy i działania wynikające z własnej aktywności i potrzeb dziecka. Zabawy samodzielne w ogrodzie, zajęcia ruchowe, obserwacja środowisk przyrodniczych i społecznych podczas spacerów. Organizowanie zabaw twórczych i ruchowych zgodnie z tematyką zajęć. </text:span></text:p>
      <text:p text:style-name="P1" loext:marker-style-name="T6"><text:span text:style-name="T12">11.00-11.30 </text:span><text:span text:style-name="T9">Drugie śniadanie – kontynuacja doskonalenia nawyków higienicznych i kulturalnych. </text:span></text:p>
      <text:p text:style-name="P1" loext:marker-style-name="T6"><text:span text:style-name="T12">11.30-13.15 </text:span><text:span text:style-name="T9">Odpoczynek – wyciszenie. Słuchanie muzyki relaksacyjnej i czytanie bajek. Samodzielna zabawa dzieci – podejmowanie różnorodnych form działania przy niewielkim udziale nauczyciela. Zabawy swobodne w ogrodzie przedszkolnym, spacery. </text:span></text:p>
      <text:p text:style-name="P1" loext:marker-style-name="T6"><text:span text:style-name="T9">Doskonalenie czynności samoobsługowych przed wyjściem (nauka ubierania się, wiązanie sznurowadeł, zapinania guzików, suwaków). Zajęcia ruchowe. </text:span><text:span text:style-name="T9"/></text:p>
      <text:p text:style-name="P1" loext:marker-style-name="T6"><text:span text:style-name="T12">13.15-13.30 </text:span><text:span text:style-name="T9">Przygotowanie do obiadu. Czynności higieniczne i samoobsługowe. Praca dyżurnych, np. nauka nakrywania do stołów. </text:span></text:p>
      <text:p text:style-name="P1" loext:marker-style-name="T6"><text:span text:style-name="T12">13.30-14.00 </text:span><text:span text:style-name="T9">Obiad. Celebrowanie posiłku. Realizacja założeń programowych w zakresie prawidłowego posługiwania się sztućcami. Kulturalne zachowanie się przy stole, dbałość o zdrowie. </text:span></text:p>
      <text:p text:style-name="P1" loext:marker-style-name="T6"><text:span text:style-name="T12">14.00 - 17.00 </text:span><text:span text:style-name="T9">Relaksacja „kwadrans na bajkę’ – głośne czytanie literatury dziecięcej. </text:span></text:p>
      <text:p text:style-name="P1" loext:marker-style-name="T6"><text:span text:style-name="T9">Zabawy inspirowane przez nauczyciela z elementami zajęć multimedialnych, Zabawy ruchowe z muzyką, ćwiczenia utrwalające wiadomości z zajęć edukacyjnych, zabawy podejmowane z inicjatywy dzieci. Rozmowy indywidualne z dziećmi i z rodzicami. Zabawy na świeżym powietrzu. Porządkowanie sali. Rozchodzenie się dzieci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4T20:26:00</meta:creation-date>
    <meta:initial-creator>Konto Microsoft</meta:initial-creator>
    <dc:date>2024-08-26T10:38:25.248000000</dc:date>
    <meta:editing-duration>PT1M43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17" meta:word-count="337" meta:character-count="2842" meta:non-whitespace-character-count="2500"/>
  </office:meta>
</office:document-meta>
</file>